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9" calcext:value-type="float">
            <text:p>11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33" calcext:value-type="float">
            <text:p>43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071:422</text:p>
          </table:table-cell>
          <table:table-cell table:style-name="ce15" office:value-type="float" office:value="44231.27" calcext:value-type="float">
            <text:p>44,231.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071:528</text:p>
          </table:table-cell>
          <table:table-cell table:style-name="ce15" office:value-type="float" office:value="58281.21" calcext:value-type="float">
            <text:p>58,281.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071:536</text:p>
          </table:table-cell>
          <table:table-cell table:style-name="ce15" office:value-type="float" office:value="78995.75" calcext:value-type="float">
            <text:p>78,995.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071:539</text:p>
          </table:table-cell>
          <table:table-cell table:style-name="ce15" office:value-type="float" office:value="136596.58" calcext:value-type="float">
            <text:p>136,596.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071:542</text:p>
          </table:table-cell>
          <table:table-cell table:style-name="ce15" office:value-type="float" office:value="65045.99" calcext:value-type="float">
            <text:p>65,045.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071:543</text:p>
          </table:table-cell>
          <table:table-cell table:style-name="ce15" office:value-type="float" office:value="111098.55" calcext:value-type="float">
            <text:p>111,098.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071:544</text:p>
          </table:table-cell>
          <table:table-cell table:style-name="ce15" office:value-type="float" office:value="127750.33" calcext:value-type="float">
            <text:p>127,750.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71:545</text:p>
          </table:table-cell>
          <table:table-cell table:style-name="ce15" office:value-type="float" office:value="54638.63" calcext:value-type="float">
            <text:p>54,638.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71:555</text:p>
          </table:table-cell>
          <table:table-cell table:style-name="ce15" office:value-type="float" office:value="57240.47" calcext:value-type="float">
            <text:p>57,240.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71:562</text:p>
          </table:table-cell>
          <table:table-cell table:style-name="ce15" office:value-type="float" office:value="39027.6" calcext:value-type="float">
            <text:p>39,027.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71:563</text:p>
          </table:table-cell>
          <table:table-cell table:style-name="ce15" office:value-type="float" office:value="118381.11" calcext:value-type="float">
            <text:p>118,381.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71:564</text:p>
          </table:table-cell>
          <table:table-cell table:style-name="ce15" office:value-type="float" office:value="58021.03" calcext:value-type="float">
            <text:p>58,021.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71:579</text:p>
          </table:table-cell>
          <table:table-cell table:style-name="ce15" office:value-type="float" office:value="98089.36" calcext:value-type="float">
            <text:p>98,089.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71:581</text:p>
          </table:table-cell>
          <table:table-cell table:style-name="ce15" office:value-type="float" office:value="97308.8" calcext:value-type="float">
            <text:p>97,308.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71:582</text:p>
          </table:table-cell>
          <table:table-cell table:style-name="ce15" office:value-type="float" office:value="53337.71" calcext:value-type="float">
            <text:p>53,337.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71:594</text:p>
          </table:table-cell>
          <table:table-cell table:style-name="ce15" office:value-type="float" office:value="90023.65" calcext:value-type="float">
            <text:p>90,023.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71:595</text:p>
          </table:table-cell>
          <table:table-cell table:style-name="ce15" office:value-type="float" office:value="83519.05" calcext:value-type="float">
            <text:p>83,519.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71:621</text:p>
          </table:table-cell>
          <table:table-cell table:style-name="ce15" office:value-type="float" office:value="49174.77" calcext:value-type="float">
            <text:p>49,174.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71:625</text:p>
          </table:table-cell>
          <table:table-cell table:style-name="ce15" office:value-type="float" office:value="133734.56" calcext:value-type="float">
            <text:p>133,734.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71:636</text:p>
          </table:table-cell>
          <table:table-cell table:style-name="ce15" office:value-type="float" office:value="53337.71" calcext:value-type="float">
            <text:p>53,337.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71:651</text:p>
          </table:table-cell>
          <table:table-cell table:style-name="ce15" office:value-type="float" office:value="66346.91" calcext:value-type="float">
            <text:p>66,346.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71:652</text:p>
          </table:table-cell>
          <table:table-cell table:style-name="ce15" office:value-type="float" office:value="40588.7" calcext:value-type="float">
            <text:p>40,588.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71:657</text:p>
          </table:table-cell>
          <table:table-cell table:style-name="ce15" office:value-type="float" office:value="54898.82" calcext:value-type="float">
            <text:p>54,898.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71:673</text:p>
          </table:table-cell>
          <table:table-cell table:style-name="ce15" office:value-type="float" office:value="53597.9" calcext:value-type="float">
            <text:p>53,597.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71:786</text:p>
          </table:table-cell>
          <table:table-cell table:style-name="ce15" office:value-type="float" office:value="134254.93" calcext:value-type="float">
            <text:p>134,254.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71:788</text:p>
          </table:table-cell>
          <table:table-cell table:style-name="ce15" office:value-type="float" office:value="86641.26" calcext:value-type="float">
            <text:p>86,641.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71:793</text:p>
          </table:table-cell>
          <table:table-cell table:style-name="ce15" office:value-type="float" office:value="72851.51" calcext:value-type="float">
            <text:p>72,851.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421:1323</text:p>
          </table:table-cell>
          <table:table-cell table:style-name="ce15" office:value-type="float" office:value="126449.41" calcext:value-type="float">
            <text:p>126,449.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421:1325</text:p>
          </table:table-cell>
          <table:table-cell table:style-name="ce15" office:value-type="float" office:value="123327.2" calcext:value-type="float">
            <text:p>123,327.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421:1331</text:p>
          </table:table-cell>
          <table:table-cell table:style-name="ce15" office:value-type="float" office:value="60362.68" calcext:value-type="float">
            <text:p>60,362.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421:1332</text:p>
          </table:table-cell>
          <table:table-cell table:style-name="ce15" office:value-type="float" office:value="73111.7" calcext:value-type="float">
            <text:p>73,111.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425:365</text:p>
          </table:table-cell>
          <table:table-cell table:style-name="ce15" office:value-type="float" office:value="88722.73" calcext:value-type="float">
            <text:p>88,722.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425:491</text:p>
          </table:table-cell>
          <table:table-cell table:style-name="ce15" office:value-type="float" office:value="61143.23" calcext:value-type="float">
            <text:p>61,143.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431:1544</text:p>
          </table:table-cell>
          <table:table-cell table:style-name="ce15" office:value-type="float" office:value="58541.39" calcext:value-type="float">
            <text:p>58,541.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644:135</text:p>
          </table:table-cell>
          <table:table-cell table:style-name="ce15" office:value-type="float" office:value="51256.24" calcext:value-type="float">
            <text:p>51,256.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48:414</text:p>
          </table:table-cell>
          <table:table-cell table:style-name="ce15" office:value-type="float" office:value="2249544.61" calcext:value-type="float">
            <text:p>2,249,544.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48:415</text:p>
          </table:table-cell>
          <table:table-cell table:style-name="ce15" office:value-type="float" office:value="2316655.12" calcext:value-type="float">
            <text:p>2,316,655.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233:335</text:p>
          </table:table-cell>
          <table:table-cell table:style-name="ce15" office:value-type="float" office:value="197064.34" calcext:value-type="float">
            <text:p>197,064.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679:153</text:p>
          </table:table-cell>
          <table:table-cell table:style-name="ce15" office:value-type="float" office:value="3389651.5" calcext:value-type="float">
            <text:p>3,389,651.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1138:64</text:p>
          </table:table-cell>
          <table:table-cell table:style-name="ce15" office:value-type="float" office:value="32779522.78" calcext:value-type="float">
            <text:p>32,779,522.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60101:4393</text:p>
          </table:table-cell>
          <table:table-cell table:style-name="ce15" office:value-type="float" office:value="400094.98" calcext:value-type="float">
            <text:p>400,094.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1032:115</text:p>
          </table:table-cell>
          <table:table-cell table:style-name="ce15" office:value-type="float" office:value="373791.5" calcext:value-type="float">
            <text:p>373,791.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704:24</text:p>
          </table:table-cell>
          <table:table-cell table:style-name="ce15" office:value-type="float" office:value="515360.79" calcext:value-type="float">
            <text:p>515,360.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805:638</text:p>
          </table:table-cell>
          <table:table-cell table:style-name="ce15" office:value-type="float" office:value="2771061.33" calcext:value-type="float">
            <text:p>2,771,061.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452:283</text:p>
          </table:table-cell>
          <table:table-cell table:style-name="ce15" office:value-type="float" office:value="6219732.37" calcext:value-type="float">
            <text:p>6,219,732.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229:159</text:p>
          </table:table-cell>
          <table:table-cell table:style-name="ce15" office:value-type="float" office:value="3101257.89" calcext:value-type="float">
            <text:p>3,101,257.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083:2321</text:p>
          </table:table-cell>
          <table:table-cell table:style-name="ce15" office:value-type="float" office:value="122215.55" calcext:value-type="float">
            <text:p>122,215.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40102:1927</text:p>
          </table:table-cell>
          <table:table-cell table:style-name="ce15" office:value-type="float" office:value="263792.99" calcext:value-type="float">
            <text:p>263,792.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40103:308</text:p>
          </table:table-cell>
          <table:table-cell table:style-name="ce15" office:value-type="float" office:value="1195991.25" calcext:value-type="float">
            <text:p>1,195,991.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50601:5885</text:p>
          </table:table-cell>
          <table:table-cell table:style-name="ce15" office:value-type="float" office:value="724788.94" calcext:value-type="float">
            <text:p>724,788.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40701:180</text:p>
          </table:table-cell>
          <table:table-cell table:style-name="ce15" office:value-type="float" office:value="437108.58" calcext:value-type="float">
            <text:p>437,108.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70102:1101</text:p>
          </table:table-cell>
          <table:table-cell table:style-name="ce15" office:value-type="float" office:value="1156793.65" calcext:value-type="float">
            <text:p>1,156,793.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60101:2470</text:p>
          </table:table-cell>
          <table:table-cell table:style-name="ce15" office:value-type="float" office:value="1790125.09" calcext:value-type="float">
            <text:p>1,790,125.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101:8804</text:p>
          </table:table-cell>
          <table:table-cell table:style-name="ce15" office:value-type="float" office:value="1158330.32" calcext:value-type="float">
            <text:p>1,158,330.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2039:765</text:p>
          </table:table-cell>
          <table:table-cell table:style-name="ce15" office:value-type="float" office:value="5399194.5" calcext:value-type="float">
            <text:p>5,399,194.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60101:291</text:p>
          </table:table-cell>
          <table:table-cell table:style-name="ce15" office:value-type="float" office:value="808002.17" calcext:value-type="float">
            <text:p>808,002.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214:964</text:p>
          </table:table-cell>
          <table:table-cell table:style-name="ce15" office:value-type="float" office:value="2886576.94" calcext:value-type="float">
            <text:p>2,886,576.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20103:173</text:p>
          </table:table-cell>
          <table:table-cell table:style-name="ce15" office:value-type="float" office:value="969666.3" calcext:value-type="float">
            <text:p>969,666.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201:791</text:p>
          </table:table-cell>
          <table:table-cell table:style-name="ce15" office:value-type="float" office:value="1707742.27" calcext:value-type="float">
            <text:p>1,707,742.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676:40</text:p>
          </table:table-cell>
          <table:table-cell table:style-name="ce15" office:value-type="float" office:value="199414.42" calcext:value-type="float">
            <text:p>199,414.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10105:9868</text:p>
          </table:table-cell>
          <table:table-cell table:style-name="ce15" office:value-type="float" office:value="80439.52" calcext:value-type="float">
            <text:p>80,439.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90103:168</text:p>
          </table:table-cell>
          <table:table-cell table:style-name="ce15" office:value-type="float" office:value="882869.28" calcext:value-type="float">
            <text:p>882,869.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021:1244</text:p>
          </table:table-cell>
          <table:table-cell table:style-name="ce15" office:value-type="float" office:value="258756.87" calcext:value-type="float">
            <text:p>258,756.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50101:1788</text:p>
          </table:table-cell>
          <table:table-cell table:style-name="ce15" office:value-type="float" office:value="39043.03" calcext:value-type="float">
            <text:p>39,043.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60102:122</text:p>
          </table:table-cell>
          <table:table-cell table:style-name="ce15" office:value-type="float" office:value="1464000.99" calcext:value-type="float">
            <text:p>1,464,000.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3:966</text:p>
          </table:table-cell>
          <table:table-cell table:style-name="ce15" office:value-type="float" office:value="9308944.48" calcext:value-type="float">
            <text:p>9,308,944.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235:989</text:p>
          </table:table-cell>
          <table:table-cell table:style-name="ce15" office:value-type="float" office:value="709256.45" calcext:value-type="float">
            <text:p>709,256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277:96</text:p>
          </table:table-cell>
          <table:table-cell table:style-name="ce15" office:value-type="float" office:value="3381620.44" calcext:value-type="float">
            <text:p>3,381,620.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210:152</text:p>
          </table:table-cell>
          <table:table-cell table:style-name="ce15" office:value-type="float" office:value="826764.95" calcext:value-type="float">
            <text:p>826,764.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40501:434</text:p>
          </table:table-cell>
          <table:table-cell table:style-name="ce15" office:value-type="float" office:value="862425.42" calcext:value-type="float">
            <text:p>862,425.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235:988</text:p>
          </table:table-cell>
          <table:table-cell table:style-name="ce15" office:value-type="float" office:value="232555.08" calcext:value-type="float">
            <text:p>232,555.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90501:608</text:p>
          </table:table-cell>
          <table:table-cell table:style-name="ce15" office:value-type="float" office:value="2080152.68" calcext:value-type="float">
            <text:p>2,080,152.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68:5025</text:p>
          </table:table-cell>
          <table:table-cell table:style-name="ce15" office:value-type="float" office:value="2386281.46" calcext:value-type="float">
            <text:p>2,386,281.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00000:1717</text:p>
          </table:table-cell>
          <table:table-cell table:style-name="ce15" office:value-type="float" office:value="416396.11" calcext:value-type="float">
            <text:p>416,396.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10106:556</text:p>
          </table:table-cell>
          <table:table-cell table:style-name="ce15" office:value-type="float" office:value="13317.07" calcext:value-type="float">
            <text:p>13,317.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261:224</text:p>
          </table:table-cell>
          <table:table-cell table:style-name="ce15" office:value-type="float" office:value="277300.49" calcext:value-type="float">
            <text:p>277,300.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635:399</text:p>
          </table:table-cell>
          <table:table-cell table:style-name="ce15" office:value-type="float" office:value="20857.91" calcext:value-type="float">
            <text:p>20,857.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50403:270</text:p>
          </table:table-cell>
          <table:table-cell table:style-name="ce15" office:value-type="float" office:value="191186.48" calcext:value-type="float">
            <text:p>191,186.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00202:200</text:p>
          </table:table-cell>
          <table:table-cell table:style-name="ce15" office:value-type="float" office:value="10428.96" calcext:value-type="float">
            <text:p>10,428.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160401:1986</text:p>
          </table:table-cell>
          <table:table-cell table:style-name="ce15" office:value-type="float" office:value="99505.02" calcext:value-type="float">
            <text:p>99,505.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00623:242</text:p>
          </table:table-cell>
          <table:table-cell table:style-name="ce15" office:value-type="float" office:value="20857.91" calcext:value-type="float">
            <text:p>20,857.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301:334</text:p>
          </table:table-cell>
          <table:table-cell table:style-name="ce15" office:value-type="float" office:value="489930.18" calcext:value-type="float">
            <text:p>489,930.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020101:736</text:p>
          </table:table-cell>
          <table:table-cell table:style-name="ce15" office:value-type="float" office:value="151257.64" calcext:value-type="float">
            <text:p>151,257.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414:992</text:p>
          </table:table-cell>
          <table:table-cell table:style-name="ce15" office:value-type="float" office:value="219067.83" calcext:value-type="float">
            <text:p>219,067.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402:2787</text:p>
          </table:table-cell>
          <table:table-cell table:style-name="ce15" office:value-type="float" office:value="262148.68" calcext:value-type="float">
            <text:p>262,148.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40130:346</text:p>
          </table:table-cell>
          <table:table-cell table:style-name="ce15" office:value-type="float" office:value="74862.96" calcext:value-type="float">
            <text:p>74,862.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20104:8166</text:p>
          </table:table-cell>
          <table:table-cell table:style-name="ce15" office:value-type="float" office:value="77662.37" calcext:value-type="float">
            <text:p>77,662.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00000:1718</text:p>
          </table:table-cell>
          <table:table-cell table:style-name="ce15" office:value-type="float" office:value="544113.97" calcext:value-type="float">
            <text:p>544,113.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70103:382</text:p>
          </table:table-cell>
          <table:table-cell table:style-name="ce15" office:value-type="float" office:value="129864.06" calcext:value-type="float">
            <text:p>129,864.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126:171</text:p>
          </table:table-cell>
          <table:table-cell table:style-name="ce15" office:value-type="float" office:value="3255764.03" calcext:value-type="float">
            <text:p>3,255,764.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50101:2736</text:p>
          </table:table-cell>
          <table:table-cell table:style-name="ce15" office:value-type="float" office:value="1461993.12" calcext:value-type="float">
            <text:p>1,461,993.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09:9276</text:p>
          </table:table-cell>
          <table:table-cell table:style-name="ce15" office:value-type="float" office:value="206691.55" calcext:value-type="float">
            <text:p>206,691.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2474</text:p>
          </table:table-cell>
          <table:table-cell table:style-name="ce15" office:value-type="float" office:value="977999.97" calcext:value-type="float">
            <text:p>977,999.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2423</text:p>
          </table:table-cell>
          <table:table-cell table:style-name="ce15" office:value-type="float" office:value="1156576.75" calcext:value-type="float">
            <text:p>1,156,576.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50101:2738</text:p>
          </table:table-cell>
          <table:table-cell table:style-name="ce15" office:value-type="float" office:value="1098163.78" calcext:value-type="float">
            <text:p>1,098,163.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490:1520</text:p>
          </table:table-cell>
          <table:table-cell table:style-name="ce15" office:value-type="float" office:value="1662504.9" calcext:value-type="float">
            <text:p>1,662,504.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50101:2418</text:p>
          </table:table-cell>
          <table:table-cell table:style-name="ce15" office:value-type="float" office:value="156764.65" calcext:value-type="float">
            <text:p>156,764.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50101:2559</text:p>
          </table:table-cell>
          <table:table-cell table:style-name="ce15" office:value-type="float" office:value="457153.03" calcext:value-type="float">
            <text:p>457,153.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102:3800</text:p>
          </table:table-cell>
          <table:table-cell table:style-name="ce15" office:value-type="float" office:value="1646471.7" calcext:value-type="float">
            <text:p>1,646,471.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238:5535</text:p>
          </table:table-cell>
          <table:table-cell table:style-name="ce15" office:value-type="float" office:value="2424937.76" calcext:value-type="float">
            <text:p>2,424,937.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063:467</text:p>
          </table:table-cell>
          <table:table-cell table:style-name="ce15" office:value-type="float" office:value="96045.03" calcext:value-type="float">
            <text:p>96,045.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821:813</text:p>
          </table:table-cell>
          <table:table-cell table:style-name="ce15" office:value-type="float" office:value="927810.05" calcext:value-type="float">
            <text:p>927,810.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50101:2419</text:p>
          </table:table-cell>
          <table:table-cell table:style-name="ce15" office:value-type="float" office:value="886208.16" calcext:value-type="float">
            <text:p>886,208.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863:361</text:p>
          </table:table-cell>
          <table:table-cell table:style-name="ce15" office:value-type="float" office:value="2614509.69" calcext:value-type="float">
            <text:p>2,614,509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110:2255</text:p>
          </table:table-cell>
          <table:table-cell table:style-name="ce15" office:value-type="float" office:value="2668869.82" calcext:value-type="float">
            <text:p>2,668,869.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3:010105:230</text:p>
          </table:table-cell>
          <table:table-cell table:style-name="ce15" office:value-type="float" office:value="362416.75" calcext:value-type="float">
            <text:p>362,416.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058:2111</text:p>
          </table:table-cell>
          <table:table-cell table:style-name="ce15" office:value-type="float" office:value="2691167.13" calcext:value-type="float">
            <text:p>2,691,167.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2007:190</text:p>
          </table:table-cell>
          <table:table-cell table:style-name="ce15" office:value-type="float" office:value="1370683.86" calcext:value-type="float">
            <text:p>1,370,683.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058:2139</text:p>
          </table:table-cell>
          <table:table-cell table:style-name="ce15" office:value-type="float" office:value="2647819.13" calcext:value-type="float">
            <text:p>2,647,819.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058:1873</text:p>
          </table:table-cell>
          <table:table-cell table:style-name="ce15" office:value-type="float" office:value="2680474.26" calcext:value-type="float">
            <text:p>2,680,474.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058:2056</text:p>
          </table:table-cell>
          <table:table-cell table:style-name="ce15" office:value-type="float" office:value="2716102.62" calcext:value-type="float">
            <text:p>2,716,102.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050101:2476</text:p>
          </table:table-cell>
          <table:table-cell table:style-name="ce15" office:value-type="float" office:value="676808.68" calcext:value-type="float">
            <text:p>676,808.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058:2074</text:p>
          </table:table-cell>
          <table:table-cell table:style-name="ce15" office:value-type="float" office:value="2698293.62" calcext:value-type="float">
            <text:p>2,698,293.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058:2112</text:p>
          </table:table-cell>
          <table:table-cell table:style-name="ce15" office:value-type="float" office:value="2386682.28" calcext:value-type="float">
            <text:p>2,386,682.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058:1896</text:p>
          </table:table-cell>
          <table:table-cell table:style-name="ce15" office:value-type="float" office:value="2684038.97" calcext:value-type="float">
            <text:p>2,684,038.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058:2049</text:p>
          </table:table-cell>
          <table:table-cell table:style-name="ce15" office:value-type="float" office:value="2475873.76" calcext:value-type="float">
            <text:p>2,475,873.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058:2140</text:p>
          </table:table-cell>
          <table:table-cell table:style-name="ce15" office:value-type="float" office:value="2647819.13" calcext:value-type="float">
            <text:p>2,647,819.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058:2082</text:p>
          </table:table-cell>
          <table:table-cell table:style-name="ce15" office:value-type="float" office:value="2379478.16" calcext:value-type="float">
            <text:p>2,379,478.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058:2059</text:p>
          </table:table-cell>
          <table:table-cell table:style-name="ce15" office:value-type="float" office:value="2375875.38" calcext:value-type="float">
            <text:p>2,375,875.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6:134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10106:134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36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36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10106:125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10106:125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10106:150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6:153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6:130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106:130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30203:25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30203:25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40501:12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40501:12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2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50101:25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2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22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71:3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71:3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71:3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71:3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71:3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71:3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71:3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71:3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71:3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71:3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71:3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71:4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71:4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71:4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71:4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71:4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71:4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71:4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71:4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71:4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71:4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71:4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71:4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71:4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71:4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71:4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71:4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71:4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71:4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71:4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71:4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71:4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71:4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71:4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71:4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71:4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71:4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71:4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71:4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71:4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71:4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71:4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71:4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071:4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71:4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071:4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071:4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071:4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71:4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071:4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71:4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071:4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071:4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071:4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071:4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071:4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071:4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071:4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071:4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071:4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071:4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071:4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071:4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71:4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71:4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71:4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071:4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071:4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071:4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071:4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071:4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071:4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071:4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71:4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071:4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071:4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071:4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071:4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071:4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071:4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071:4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71:4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071:4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71:4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071:4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071:4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71:4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071:4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071:4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071:4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071:4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71:5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071:5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71:5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071:5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71:5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71:5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71:5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71:5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71:5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71:5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71:5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071:5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71:5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71:5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071:5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71:5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71:5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71:5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71:6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071:6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071:6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071:6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71:6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71:6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71:6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71:6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71:6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71:6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71:6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71:6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71:6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71:6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71:6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071:6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071:6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71:6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71:6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071:6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071:6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71:6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71:6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71:6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71:6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71:6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71:6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71:6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71:6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71:6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71:7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71:7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71:7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71:7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71:7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71:7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71:7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421:13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421:15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625:2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85:3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032:1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1032:1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1138: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1138:1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1138:1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1138:1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138:1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1138:1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1138:1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1138:1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1138:1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1138:1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1138:1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1138:1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1138:1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1138:1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1138:1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1138:1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1138:1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1138:1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1138: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1138:1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1138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1138:1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1138:1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1138:1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1138:1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1138:1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1138:2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1138:2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1138:2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1138:2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1138:2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1138:2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1138:2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1138:2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1138:2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1138:2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1138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1138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1138:2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1138:2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1138:2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1138:2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1138: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1138: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1138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1138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1138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1138:2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1138:2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1138:2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1138:2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1138:2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1138:2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1138: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1138:2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1138:2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1138:2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1138:2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1138:2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1138:2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1138:2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1138:2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1138:2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1138:2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1138:2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1138:2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1138:2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1138:2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676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676: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007:6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704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1198:14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1198:14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1198:14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1001:7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873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4:030203:14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10109:30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071:3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547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4:010106:118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1:060102:2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60303:6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1:050101:17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1:050101:17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050101:17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048: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10106:11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050101:17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1479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050101:18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050101:17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110106:1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4:030102:91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709:1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055:3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4:010106:116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709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409:9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4:010106:108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2101:2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1030: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1:050101:17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050101:17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1:050101:18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1:050101:17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6:100616: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1:050101:17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1:050101:17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7:250601:10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1:050101:17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1:050101:17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4:010106:10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1198:2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50602:14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1132:1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150230:9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1:050101:18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1:050101:15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1:050101:17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1:050101:17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1318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0881: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110106:11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4:040101:94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50407:4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451: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90413: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050103:11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3:050101:1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012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20401:43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6:100616: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3:000000:7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060201:1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3:010124:7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092:29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1:050101:25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1:050101:25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1:050101:25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1:050101:24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1:050101:23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1:050101:24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250:4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287:17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742:3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066:14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102:4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997:3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058:16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3:010124:12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150101:8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490:8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1:050101:24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1:050101:24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1:050101:25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1:050101:24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1:050101:24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1:050101:25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050101:25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3:010124:15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309:58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1606:3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050101:25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050101:26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1:050101:24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1:050101:24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1:050101:25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1:050101:24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1:050101:24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309:58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150417:4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2078:4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245:8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068:47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007:5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3:050101:3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3:050101:35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1:050101:25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1:050101:24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113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771:35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060204:1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434:32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3:010234:1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2073: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050101:26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1:050101:25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1:050101:25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0083:14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1:050101:25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050101:27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1:050101:25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050101:25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040136:14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150103:13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292:6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1459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40446:7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1:050101:24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0:110305:19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2035:3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1:050101:24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1:050101:24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251:18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251:18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150:1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1:050101:24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1:050101:24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1:050101:24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1:050101:25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1:050101:25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1:050101:24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251:18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251:18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1:050101:24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1:050101:24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1:050101:24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1:050101:24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1:050101:24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251:18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7:250601:58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364:3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092:28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6:020101:10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259:9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291: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1:050101:23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1:050101:22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1:050101:22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1:050101:22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1:050101:22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1:050101:22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1:050101:22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1:050101:22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1:050101:22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309:46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291:1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1:050101:23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1:050101:22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1:050101:22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1:050101:22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1:050101:22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1:050101:22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1:050101:22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1:050101:23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1:050101:22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1:050101:22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1:050101:24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1:050101:23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1:050101:22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1:050101:22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1:050101:22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1:050101:22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1:050101:22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1:050101:22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291:1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1:050101:22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1:050101:22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1:050101:23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245:17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87A73D2607132381E92EA24EB2F32D8AF34A872A0F9703150FFD5FE55FECAC0119B13B718149E1C7CDCE7963B5F81758B4B803DF24B6EB4195C55E39F28661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0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8T04:52:57</meta:creation-date>
    <dc:date>2024-01-17T15:32:58</dc:date>
    <meta:generator>LibreOffice/6.4.6.2$Linux_X86_64 LibreOffice_project/17c4c786810c925eb6e0da4181cd43069b44ed29</meta:generator>
    <meta:document-statistic meta:table-count="1" meta:cell-count="2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